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Bezmezer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23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Bezmez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Bezmez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Bezmezer" style:family="paragraph">
      <style:text-properties fo:font-size="12pt" style:font-size-asian="12pt" style:font-size-complex="12pt"/>
    </style:style>
    <style:style style:name="P28" style:parent-style-name="Bezmezer" style:family="paragraph"/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Bezmezer" style:family="paragraph"/>
    <style:style style:name="P32" style:parent-style-name="Bezmezer" style:family="paragraph">
      <style:paragraph-properties fo:text-align="justify"/>
    </style:style>
    <style:style style:name="P33" style:parent-style-name="Bezmezer" style:family="paragraph">
      <style:paragraph-properties fo:text-align="justify"/>
    </style:style>
    <style:style style:name="P34" style:parent-style-name="Bezmezer" style:family="paragraph">
      <style:paragraph-properties fo:text-align="justify"/>
    </style:style>
    <style:style style:name="P35" style:parent-style-name="Bezmezer" style:family="paragraph">
      <style:paragraph-properties fo:text-align="justify"/>
    </style:style>
    <style:style style:name="P36" style:parent-style-name="Bezmezer" style:family="paragraph">
      <style:paragraph-properties fo:text-align="justify"/>
    </style:style>
    <style:style style:name="P37" style:parent-style-name="Bezmezer" style:family="paragraph">
      <style:paragraph-properties fo:text-align="justify"/>
    </style:style>
    <style:style style:name="P38" style:parent-style-name="Bezmezer" style:family="paragraph">
      <style:paragraph-properties fo:text-align="justify" fo:margin-left="0.5in">
        <style:tab-stops/>
      </style:paragraph-properties>
    </style:style>
    <style:style style:name="P39" style:parent-style-name="Bezmezer" style:family="paragraph">
      <style:paragraph-properties fo:text-align="justify"/>
    </style:style>
    <style:style style:name="P40" style:parent-style-name="Bezmezer" style:family="paragraph">
      <style:text-properties style:font-name="Times New Roman"/>
    </style:style>
  </office:automatic-styles>
  <office:body>
    <office:text text:use-soft-page-breaks="true">
      <text:p text:style-name="P1"/>
      <text:p text:style-name="P19"/>
      <text:p text:style-name="P20"/>
      <text:p text:style-name="P21">Obec Dešov</text:p>
      <text:p text:style-name="P22">vydává v souladu s § 18 zák. č. 106/1999 Sb., o svobodném přístupu k informacím</text:p>
      <text:p text:style-name="P23"/>
      <text:p text:style-name="P24">VÝROČNÍ ZPRÁVU<text:s/></text:p>
      <text:p text:style-name="P25">o činnosti obce Dešov v oblasti poskytování informací<text:s/>za rok 2023</text:p>
      <text:p text:style-name="P26"/>
      <text:p text:style-name="P27"/>
      <text:list text:style-name="LFO3" text:continue-numbering="true">
        <text:list-item>
          <text:p text:style-name="P28"><text:span text:style-name="T29">Počet podaných žádostí o informace<text:s/></text:span><text:span text:style-name="T30">- 0</text:span></text:p>
        </text:list-item>
      </text:list>
      <text:p text:style-name="Bezmezer"/>
      <text:list text:style-name="LFO3" text:continue-numbering="true">
        <text:list-item>
          <text:p text:style-name="P31">Počet podaných odvolání<text:s/>(rozkladů)<text:s/>proti rozhodnutí<text:s/>- 0</text:p>
        </text:list-item>
      </text:list>
      <text:p text:style-name="Bezmezer"/>
      <text:list text:style-name="LFO3" text:continue-numbering="true">
        <text:list-item>
          <text:p text:style-name="P32">Opis podstatných částí každého rozsudku soudu<text:s/>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</text:p>
        </text:list-item>
      </text:list>
      <text:list text:style-name="LFO2" text:continue-numbering="true">
        <text:list-item>
          <text:p text:style-name="P33">ne</text:p>
        </text:list-item>
      </text:list>
      <text:p text:style-name="P34"/>
      <text:list text:style-name="LFO3" text:continue-numbering="true">
        <text:list-item>
          <text:p text:style-name="P35">Výčet poskytnutých výhradních licencí, včetně odůvodnění nezbytnosti poskytnutí výhradní licence<text:s/>- 0</text:p>
        </text:list-item>
      </text:list>
      <text:p text:style-name="P36"/>
      <text:list text:style-name="LFO3" text:continue-numbering="true">
        <text:list-item>
          <text:p text:style-name="P37">Počet stížností podaných podle § 16a<text:s/><text:s/>– 0</text:p>
        </text:list-item>
      </text:list>
      <text:p text:style-name="P38"/>
      <text:list text:style-name="LFO3" text:continue-numbering="true">
        <text:list-item>
          <text:p text:style-name="P39">Další informace vztahující se k uplatňování zákona<text:s/>o svobodném přístupu k informacím - ne</text:p>
        </text:list-item>
      </text:list>
      <text:p text:style-name="Bezmezer"/>
      <text:p text:style-name="Bezmezer"/>
      <text:p text:style-name="Bezmezer"/>
      <text:p text:style-name="Bezmezer">V Dešově dne<text:s/>10.<text:s/>ledna<text:s/>2024</text:p>
      <text:p text:style-name="Bezmezer"/>
      <text:p text:style-name="Bezmezer"><text:s text:c="104"/><text:s text:c="4"/><text:s/>Petr Smíšek<text:s/>v.r.</text:p>
      <text:p text:style-name="Bezmezer"><text:s text:c="105"/><text:s text:c="2"/><text:s text:c="3"/>starosta obc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-asian="Times New Roman" fo:font-style="italic" style:font-style-asian="italic" fo:font-size="16pt" style:font-size-asian="16pt" style:font-size-complex="12pt" fo:hyphenate="false"/>
    </style:style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-asian="Times New Roman" fo:font-style="italic" style:font-style-asian="italic" fo:font-size="16pt" style:font-size-asian="16pt" style:font-size-complex="10pt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Standardnípísmoodstavce">
      <style:text-properties style:font-name="Times New Roman" style:font-name-asian="Times New Roman" fo:font-size="14pt" style:font-size-asian="14pt" style:font-size-complex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/>
    </style:style>
    <style:style style:name="gov-note" style:display-name="gov-not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top="0.1666in" fo:margin-bottom="0in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8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9" style:parent-style-name="Standardnípísmoodstavce" style:family="text">
      <style:text-properties style:font-name="Times New Roman" fo:font-weight="bold" style:font-weight-asian="bold" fo:font-size="22pt" style:font-size-asian="22pt" style:font-size-complex="22pt"/>
    </style:style>
    <style:style style:name="T10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1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2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3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ize="14pt" style:font-size-asian="14pt" style:font-size-complex="14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T18" style:parent-style-name="Hypertextovýodkaz" style:family="text">
      <style:text-properties fo:color="#000000" style:text-underline-type="none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1" text:anchor-type="paragraph" svg:x="0in" svg:y="-0.07639in" svg:width="0.78333in" svg:height="0.85833in" style:rel-width="scale" style:rel-height="scale"><draw:image xlink:href="media/image1.jpeg" xlink:type="simple" xlink:show="embed" xlink:actuate="onLoad"/><svg:title/><svg:desc>znak (4)</svg:desc></draw:frame></text:span><text:span text:style-name="T4"><text:s text:c="10"/></text:span><text:span text:style-name="T5"><text:s/></text:span><text:span text:style-name="T6"><text:s/></text:span><text:span text:style-name="T7"><text:s/></text:span><text:span text:style-name="T8"><text:s text:c="3"/></text:span><text:span text:style-name="T9">Obec Dešov</text:span><text:span text:style-name="T10"><text:s/></text:span><text:span text:style-name="T11"><text:s/></text:span><text:span text:style-name="T12"><text:s text:c="3"/></text:span><text:span text:style-name="T13"><text:s/></text:span><text:span text:style-name="T14">675 33<text:s/></text:span><text:span text:style-name="T15"><text:s/></text:span><text:span text:style-name="T16">Dešov 147 <text:s text:c="39"/></text:span></text:p>
        <text:p text:style-name="Záhlaví"/>
      </style:header>
      <style:footer>
        <text:p text:style-name="P17">___________________________________________________________________________</text:p>
        <text:p text:style-name="Bezmezer">telefon: 568 443 337 <text:s text:c="19"/><text:s text:c="8"/><text:s text:c="3"/><text:s text:c="2"/>e-mail:<text:s/><text:a xlink:href="mailto:obec@desov.cz" office:target-frame-name="_top" xlink:show="replace"><text:span text:style-name="T18">obec@desov.cz</text:span></text:a><text:s text:c="6"/><text:s text:c="8"/><text:s/><text:s text:c="7"/><text:s text:c="11"/><text:s text:c="2"/><text:s/>č.ú: 6923711/0100 <text:s text:c="5"/></text:p>
        <text:p text:style-name="Bezmezer">mobil: 724 642<text:s/>004<text:s text:c="26"/><text:s text:c="5"/><text:s/><text:s text:c="3"/><text:s/>datová schránka: vb9awdu <text:s text:c="24"/><text:s text:c="11"/><text:s text:c="3"/>IČ: 00289281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Obec Desov</dc:creator>
    <meta:creation-date>2024-01-10T08:46:00Z</meta:creation-date>
    <dc:date>2024-01-10T08:46:00Z</dc:date>
    <meta:print-date>2024-01-10T08:4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3" meta:character-count="1161" meta:row-count="8" meta:non-whitespace-character-count="990"/>
  </office:meta>
</office:document-meta>
</file>